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 Black" svg:font-family="'Arial Black'" style:font-family-generic="roman"/>
    <style:font-face style:name="Times New Roman" svg:font-family="'Times New Roman'" style:font-family-generic="roman"/>
    <style:font-face style:name="Arial" svg:font-family="Arial" style:font-family-generic="swiss"/>
    <style:font-face style:name="Arial Black1" svg:font-family="'Arial Black'"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0bbd6b" style:font-weight-asian="bold"/>
    </style:style>
    <style:style style:name="P4" style:family="paragraph" style:parent-style-name="Standard">
      <style:text-properties fo:font-size="16pt" style:font-size-asian="16pt"/>
    </style:style>
    <style:style style:name="P5" style:family="paragraph" style:parent-style-name="Standard">
      <style:text-properties style:font-name="Bookman Old Style" fo:font-size="16pt" style:text-underline-style="solid" style:text-underline-width="auto" style:text-underline-color="font-color" style:font-size-asian="16pt" style:font-name-complex="Bookman Old Style"/>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90f44"/>
    </style:style>
    <style:style style:name="P10" style:family="paragraph" style:parent-style-name="Standard">
      <style:paragraph-properties fo:text-align="justify" style:justify-single-word="false"/>
      <style:text-properties officeooo:paragraph-rsid="000a64f4"/>
    </style:style>
    <style:style style:name="P11" style:family="paragraph" style:parent-style-name="Standard">
      <style:paragraph-properties fo:text-align="justify" style:justify-single-word="false"/>
      <style:text-properties officeooo:paragraph-rsid="000c8d8e"/>
    </style:style>
    <style:style style:name="P12" style:family="paragraph" style:parent-style-name="Standard">
      <style:paragraph-properties fo:text-align="justify" style:justify-single-word="false"/>
      <style:text-properties officeooo:paragraph-rsid="000d2e47"/>
    </style:style>
    <style:style style:name="P13" style:family="paragraph" style:parent-style-name="Standard">
      <style:paragraph-properties fo:text-align="justify" style:justify-single-word="false"/>
      <style:text-properties officeooo:paragraph-rsid="000bbd6b"/>
    </style:style>
    <style:style style:name="P14" style:family="paragraph" style:parent-style-name="Standard">
      <style:paragraph-properties fo:text-align="justify" style:justify-single-word="false"/>
      <style:text-properties officeooo:paragraph-rsid="00133a59"/>
    </style:style>
    <style:style style:name="P15" style:family="paragraph" style:parent-style-name="Standard">
      <style:paragraph-properties fo:text-align="justify" style:justify-single-word="false"/>
      <style:text-properties officeooo:paragraph-rsid="001c453f"/>
    </style:style>
    <style:style style:name="P16" style:family="paragraph" style:parent-style-name="Standard">
      <style:paragraph-properties fo:text-align="justify" style:justify-single-word="false"/>
      <style:text-properties officeooo:rsid="00090f44" officeooo:paragraph-rsid="00090f44"/>
    </style:style>
    <style:style style:name="P17" style:family="paragraph" style:parent-style-name="Standard">
      <style:paragraph-properties fo:text-align="justify" style:justify-single-word="false"/>
      <style:text-properties officeooo:rsid="00090f44" officeooo:paragraph-rsid="00117732"/>
    </style:style>
    <style:style style:name="P18" style:family="paragraph" style:parent-style-name="Standard">
      <style:paragraph-properties fo:text-align="justify" style:justify-single-word="false"/>
      <style:text-properties officeooo:rsid="000bbd6b" officeooo:paragraph-rsid="000bbd6b"/>
    </style:style>
    <style:style style:name="P19" style:family="paragraph" style:parent-style-name="Standard">
      <style:paragraph-properties fo:text-align="justify" style:justify-single-word="false"/>
      <style:text-properties officeooo:rsid="000bbd6b" officeooo:paragraph-rsid="00133a59"/>
    </style:style>
    <style:style style:name="P20" style:family="paragraph" style:parent-style-name="Standard">
      <style:paragraph-properties fo:text-align="justify" style:justify-single-word="false"/>
      <style:text-properties officeooo:rsid="000c8d8e" officeooo:paragraph-rsid="000c8d8e"/>
    </style:style>
    <style:style style:name="P21" style:family="paragraph" style:parent-style-name="Standard">
      <style:paragraph-properties fo:text-align="justify" style:justify-single-word="false"/>
      <style:text-properties officeooo:rsid="000d2e47" officeooo:paragraph-rsid="000d2e47"/>
    </style:style>
    <style:style style:name="P22" style:family="paragraph" style:parent-style-name="Standard">
      <style:paragraph-properties fo:text-align="justify" style:justify-single-word="false"/>
      <style:text-properties officeooo:rsid="000faa83" officeooo:paragraph-rsid="000faa83"/>
    </style:style>
    <style:style style:name="P23" style:family="paragraph" style:parent-style-name="Standard">
      <style:paragraph-properties fo:text-align="justify" style:justify-single-word="false"/>
      <style:text-properties officeooo:rsid="00117732" officeooo:paragraph-rsid="00117732"/>
    </style:style>
    <style:style style:name="P24" style:family="paragraph" style:parent-style-name="Standard">
      <style:paragraph-properties fo:text-align="justify" style:justify-single-word="false"/>
      <style:text-properties officeooo:rsid="00133a59" officeooo:paragraph-rsid="00133a59"/>
    </style:style>
    <style:style style:name="P25" style:family="paragraph" style:parent-style-name="Standard">
      <style:paragraph-properties fo:text-align="justify" style:justify-single-word="false"/>
      <style:text-properties officeooo:rsid="0014319d" officeooo:paragraph-rsid="0014319d"/>
    </style:style>
    <style:style style:name="P26" style:family="paragraph" style:parent-style-name="Standard">
      <style:paragraph-properties fo:text-align="justify" style:justify-single-word="false"/>
      <style:text-properties officeooo:rsid="000dd229" officeooo:paragraph-rsid="000dd229"/>
    </style:style>
    <style:style style:name="P27" style:family="paragraph" style:parent-style-name="Standard">
      <style:paragraph-properties fo:text-align="justify" style:justify-single-word="false"/>
      <style:text-properties officeooo:rsid="00149cf2" officeooo:paragraph-rsid="00149cf2"/>
    </style:style>
    <style:style style:name="P28" style:family="paragraph" style:parent-style-name="Standard">
      <style:paragraph-properties fo:text-align="justify" style:justify-single-word="false"/>
      <style:text-properties officeooo:rsid="0017f69e" officeooo:paragraph-rsid="0017f69e"/>
    </style:style>
    <style:style style:name="P29" style:family="paragraph" style:parent-style-name="Standard">
      <style:paragraph-properties fo:text-align="justify" style:justify-single-word="false"/>
      <style:text-properties officeooo:rsid="001609cf" officeooo:paragraph-rsid="001609cf" fo:background-color="transparent"/>
    </style:style>
    <style:style style:name="P30" style:family="paragraph" style:parent-style-name="Standard">
      <style:paragraph-properties fo:text-align="justify" style:justify-single-word="false"/>
      <style:text-properties officeooo:rsid="0017f69e" officeooo:paragraph-rsid="001a4881" fo:background-color="transparent"/>
    </style:style>
    <style:style style:name="P31" style:family="paragraph" style:parent-style-name="Standard">
      <style:paragraph-properties fo:text-align="justify" style:justify-single-word="false"/>
      <style:text-properties officeooo:rsid="0017f69e" officeooo:paragraph-rsid="0017f69e" fo:background-color="transparent"/>
    </style:style>
    <style:style style:name="P32" style:family="paragraph" style:parent-style-name="Standard">
      <style:paragraph-properties fo:text-align="justify" style:justify-single-word="false"/>
      <style:text-properties officeooo:rsid="000a64f4"/>
    </style:style>
    <style:style style:name="P33" style:family="paragraph" style:parent-style-name="Standard">
      <style:paragraph-properties fo:text-align="justify" style:justify-single-word="false"/>
      <style:text-properties officeooo:rsid="001cafd0" officeooo:paragraph-rsid="001cafd0"/>
    </style:style>
    <style:style style:name="P34" style:family="paragraph" style:parent-style-name="Standard">
      <style:paragraph-properties fo:text-align="justify" style:justify-single-word="false" fo:break-before="page"/>
    </style:style>
    <style:style style:name="P35" style:family="paragraph" style:parent-style-name="Standard" style:master-page-name="">
      <style:paragraph-properties fo:margin-top="0cm" fo:margin-bottom="0.15cm" loext:contextual-spacing="false" fo:text-align="justify" style:justify-single-word="false" style:page-number="auto" style:shadow="none"/>
      <style:text-properties style:text-underline-style="solid" style:text-underline-width="auto" style:text-underline-color="font-color"/>
    </style:style>
    <style:style style:name="P36" style:family="paragraph" style:parent-style-name="Standard">
      <style:paragraph-properties fo:margin-top="0cm" fo:margin-bottom="0.15cm" loext:contextual-spacing="false" fo:text-align="justify" style:justify-single-word="false"/>
      <style:text-properties style:use-window-font-color="true" style:font-name="Arial1" fo:font-size="12pt" fo:language="fr" fo:country="FR" style:text-underline-style="solid" style:text-underline-width="auto" style:text-underline-color="font-color" style:font-name-asian="Times New Roman1" style:font-size-asian="12pt" style:font-name-complex="Arial1" style:font-size-complex="10pt" style:language-complex="ar" style:country-complex="SA"/>
    </style:style>
    <style:style style:name="P37" style:family="paragraph" style:parent-style-name="Standard">
      <style:paragraph-properties fo:margin-top="0cm" fo:margin-bottom="0.15cm" loext:contextual-spacing="false" fo:text-align="justify" style:justify-single-word="false"/>
      <style:text-properties style:text-underline-style="solid" style:text-underline-width="auto" style:text-underline-color="font-color"/>
    </style:style>
    <style:style style:name="P38" style:family="paragraph" style:parent-style-name="Standard" style:master-page-name="Standard">
      <style:paragraph-properties fo:margin-left="0cm" fo:margin-right="0cm" fo:text-indent="-1cm" style:auto-text-indent="false" style:page-number="auto"/>
    </style:style>
    <style:style style:name="P39" style:family="paragraph" style:parent-style-name="Standard" style:list-style-name="L3">
      <style:paragraph-properties fo:text-align="justify" style:justify-single-word="false"/>
      <style:text-properties officeooo:rsid="000c8d8e" officeooo:paragraph-rsid="000c8d8e"/>
    </style:style>
    <style:style style:name="P40" style:family="paragraph" style:parent-style-name="Standard" style:list-style-name="L3">
      <style:paragraph-properties fo:text-align="justify" style:justify-single-word="false"/>
      <style:text-properties officeooo:rsid="00133a59" officeooo:paragraph-rsid="00133a59"/>
    </style:style>
    <style:style style:name="P41" style:family="paragraph" style:parent-style-name="Standard" style:list-style-name="L4">
      <style:paragraph-properties fo:text-align="justify" style:justify-single-word="false"/>
      <style:text-properties officeooo:rsid="0014319d" officeooo:paragraph-rsid="0014319d"/>
    </style:style>
    <style:style style:name="P42" style:family="paragraph" style:parent-style-name="Standard" style:list-style-name="L5">
      <style:paragraph-properties fo:text-align="justify" style:justify-single-word="false"/>
      <style:text-properties officeooo:rsid="0014319d" officeooo:paragraph-rsid="0014319d"/>
    </style:style>
    <style:style style:name="P43" style:family="paragraph" style:parent-style-name="Standard" style:list-style-name="L5">
      <style:paragraph-properties fo:text-align="justify" style:justify-single-word="false"/>
      <style:text-properties officeooo:rsid="000d2e47" officeooo:paragraph-rsid="000d2e47"/>
    </style:style>
    <style:style style:name="P44" style:family="paragraph">
      <style:paragraph-properties style:writing-mode="lr-tb"/>
    </style:style>
    <style:style style:name="P45" style:family="paragraph">
      <loext:graphic-properties draw:fill="solid" draw:fill-color="#000000"/>
      <style:paragraph-properties style:writing-mode="lr-tb"/>
      <style:text-properties style:font-name="Arial Black" fo:font-size="18pt" fo:letter-spacing="0.001cm" fo:font-style="normal" fo:font-weight="normal" style:font-name-asian="Arial Black" style:font-name-complex="Arial Black"/>
    </style:style>
    <style:style style:name="T1" style:family="text">
      <style:text-properties fo:font-size="22pt" style:font-size-asian="22pt"/>
    </style:style>
    <style:style style:name="T2" style:family="text">
      <style:text-properties fo:font-size="16pt" style:text-underline-style="solid" style:text-underline-width="auto" style:text-underline-color="font-color" style:font-size-asian="16pt"/>
    </style:style>
    <style:style style:name="T3" style:family="text">
      <style:text-properties fo:font-size="16pt" style:font-size-asian="16pt"/>
    </style:style>
    <style:style style:name="T4" style:family="text">
      <style:text-properties fo:font-size="16pt" officeooo:rsid="00090f44" style:font-size-asian="16pt"/>
    </style:style>
    <style:style style:name="T5" style:family="text">
      <style:text-properties officeooo:rsid="00090f44"/>
    </style:style>
    <style:style style:name="T6" style:family="text">
      <style:text-properties officeooo:rsid="000a64f4"/>
    </style:style>
    <style:style style:name="T7" style:family="text">
      <style:text-properties officeooo:rsid="000bbd6b"/>
    </style:style>
    <style:style style:name="T8" style:family="text">
      <style:text-properties officeooo:rsid="000c8d8e"/>
    </style:style>
    <style:style style:name="T9" style:family="text">
      <style:text-properties officeooo:rsid="000f078a"/>
    </style:style>
    <style:style style:name="T10" style:family="text">
      <style:text-properties officeooo:rsid="000faa83"/>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0a64f4" style:font-weight-asian="bold"/>
    </style:style>
    <style:style style:name="T14" style:family="text">
      <style:text-properties style:text-underline-style="solid" style:text-underline-width="auto" style:text-underline-color="font-color" fo:font-weight="bold" officeooo:rsid="000bbd6b" style:font-weight-asian="bold"/>
    </style:style>
    <style:style style:name="T15" style:family="text">
      <style:text-properties style:text-underline-style="solid" style:text-underline-width="auto" style:text-underline-color="font-color" fo:font-weight="bold" officeooo:rsid="00133a59" style:font-weight-asian="bold"/>
    </style:style>
    <style:style style:name="T16" style:family="text">
      <style:text-properties officeooo:rsid="00117732"/>
    </style:style>
    <style:style style:name="T17" style:family="text">
      <style:text-properties officeooo:rsid="00133a59"/>
    </style:style>
    <style:style style:name="T18" style:family="text">
      <style:text-properties officeooo:rsid="001405c7"/>
    </style:style>
    <style:style style:name="T19" style:family="text">
      <style:text-properties officeooo:rsid="0014319d"/>
    </style:style>
    <style:style style:name="T20" style:family="text">
      <style:text-properties officeooo:rsid="00149cf2"/>
    </style:style>
    <style:style style:name="T21" style:family="text">
      <style:text-properties officeooo:rsid="00158f7c"/>
    </style:style>
    <style:style style:name="T22" style:family="text">
      <style:text-properties officeooo:rsid="001609cf"/>
    </style:style>
    <style:style style:name="T23" style:family="text">
      <style:text-properties officeooo:rsid="00192959"/>
    </style:style>
    <style:style style:name="T24" style:family="text">
      <style:text-properties fo:font-style="italic" officeooo:rsid="00192959" style:font-style-asian="italic" style:font-style-complex="italic"/>
    </style:style>
    <style:style style:name="T25" style:family="text">
      <style:text-properties fo:font-style="italic" officeooo:rsid="001a4881" style:font-style-asian="italic" style:font-style-complex="italic"/>
    </style:style>
    <style:style style:name="T26" style:family="text">
      <style:text-properties fo:font-style="italic" officeooo:rsid="0014319d" style:font-style-asian="italic" style:font-style-complex="italic"/>
    </style:style>
    <style:style style:name="T27" style:family="text">
      <style:text-properties fo:font-style="italic" officeooo:rsid="001c453f" style:font-style-asian="italic" style:font-style-complex="italic"/>
    </style:style>
    <style:style style:name="T28" style:family="text">
      <style:text-properties officeooo:rsid="001a4881"/>
    </style:style>
    <style:style style:name="T29" style:family="text">
      <style:text-properties style:font-name="Arial Black" fo:font-size="18pt" fo:letter-spacing="0.001cm" fo:font-style="normal" fo:font-weight="normal" style:font-name-asian="Arial Black" style:font-name-complex="Arial Black"/>
    </style:style>
    <style:style style:name="fr1" style:family="graphic" style:parent-style-name="OLE">
      <style:graphic-properties fo:margin-left="0cm" fo:margin-right="0cm" style:vertical-pos="top" style:vertical-rel="baseline" fo:padding="0.002cm" fo:border="none" draw:ole-draw-aspect="1" draw:visible-area-top="0cm" draw:visible-area-width="3.749cm" draw:visible-area-height="2.126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99cc00" draw:stroke-linejoin="miter" svg:stroke-linecap="square" draw:fill="solid" draw:fill-color="#000000" draw:textarea-horizontal-align="center" draw:textarea-vertical-align="top" draw:auto-grow-height="false" draw:auto-grow-width="false" draw:fit-to-size="false" fo:min-height="1.815cm" fo:min-width="4.2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char" draw:z-index="1" draw:style-name="gr1" draw:text-style-name="P45" svg:width="5.081cm" svg:height="2.273cm" svg:x="-0.485cm" svg:y="0.273cm"><text:p text:style-name="P44"><text:span text:style-name="T29">CDJEO</text:span></text:p><text:p text:style-name="P44"><text:span text:style-name="T29">OISE ECHECS</text:span></text:p><draw:enhanced-geometry svg:viewBox="0 0 21600 21600" draw:glue-points="?f18 ?f0 ?f20 10800 ?f19 ?f1 ?f21 10800" draw:text-areas="0 0 21600 21600" draw:text-path="true" draw:text-path-mode="shape" draw:text-path-scale="path" draw:text-path-same-letter-heights="false"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 text:name="_979120240"/><text:span text:style-name="T1"><draw:frame draw:style-name="fr1" draw:name="Objet1" text:anchor-type="as-char" svg:width="4.586cm" svg:height="2.836cm" draw:z-index="0"><draw:object-ole xlink:href="./Object 1" xlink:type="simple" xlink:show="embed" xlink:actuate="onLoad"/><draw:image xlink:href="./ObjectReplacements/Object 1" xlink:type="simple" xlink:show="embed" xlink:actuate="onLoad"/></draw:frame></text:span><text:span text:style-name="T1"><text:tab/> <text:tab/></text:span><text:span text:style-name="T2">Comité Départemental du Jeu d’Echecs de l’Oise</text:span></text:p>
      <text:p text:style-name="P5"/>
      <text:p text:style-name="P4"/>
      <text:p text:style-name="Standard"><text:span text:style-name="T3"><text:tab/><text:tab/><text:tab/><text:tab/><text:tab/><text:tab/></text:span><text:span text:style-name="T4">Saint-Just-en-Chaussée</text:span>, le <text:span text:style-name="T16">24 mars 2017</text:span>.</text:p>
      <text:p text:style-name="Standard"/>
      <text:p text:style-name="Standard"/>
      <text:p text:style-name="P6">COMPTE-RENDU DE L'AG DU <text:span text:style-name="T16">24 MARS 2017</text:span></text:p>
      <text:p text:style-name="P7"/>
      <text:p text:style-name="P8">Sur convocation du Président, une Assemblée Générale s'est réunie à <text:span text:style-name="T5">Saint-Just-en-Chaussée le 24 mars 2017</text:span>.</text:p>
      <text:p text:style-name="P8"/>
      <text:p text:style-name="P37">Etaient présents ou représentés les clubs suivants:</text:p>
      <text:p text:style-name="P9"><text:span text:style-name="T5">Bourson Joël</text:span><text:tab/><text:tab/><text:tab/>Creil (<text:span text:style-name="T16">1</text:span> voix)</text:p>
      <text:p text:style-name="P9"><text:span text:style-name="T5">Van Poucke Guy</text:span><text:tab/><text:tab/>Compiègne (<text:span text:style-name="T16">2</text:span> voix)</text:p>
      <text:p text:style-name="P9"><text:span text:style-name="T5">Capron Alain<text:tab/></text:span><text:tab/><text:tab/>Maignelay<text:span text:style-name="T10">-Montigny</text:span> (<text:span text:style-name="T5">1</text:span> voix)</text:p>
      <text:p text:style-name="P9">Ruin Dominique<text:tab/><text:tab/>Beauvais (3 voix)</text:p>
      <text:p text:style-name="P9"><text:span text:style-name="T16">Fancelli Sophie<text:tab/></text:span><text:tab/>Mouy (2 voix)<text:tab/><text:tab/><text:tab/></text:p>
      <text:p text:style-name="P16">Massot Daniel<text:tab/><text:tab/>Pont-Sainte-Maxence (1 voix)<text:tab/><text:span text:style-name="T16">représenté par R. Martinez</text:span></text:p>
      <text:p text:style-name="P8"><text:span text:style-name="T5">Maupin Gervais</text:span><text:tab/><text:tab/>Saint<text:span text:style-name="T10">-</text:span>Just<text:span text:style-name="T10">-en-Chaussée </text:span>(2 voix)</text:p>
      <text:p text:style-name="P8">Gibert Dominique<text:tab/><text:tab/>Escames (2 voix)<text:tab/><text:tab/><text:tab/><text:span text:style-name="T16">représenté par F. Radina</text:span></text:p>
      <text:p text:style-name="P17">Bénard Dominique<text:tab/><text:tab/>Conchy-les-Pots (1 voix)<text:tab/><text:tab/>Pouvoir à L. Fancelli</text:p>
      <text:p text:style-name="P16">Ledar<text:span text:style-name="T16">d</text:span> Fabrice<text:tab/><text:tab/>Méru (<text:span text:style-name="T16">3</text:span> voix)<text:tab/><text:tab/><text:tab/><text:tab/></text:p>
      <text:p text:style-name="P8"/>
      <text:p text:style-name="P35">Etai<text:span text:style-name="T16">en</text:span>t absent<text:span text:style-name="T16">s </text:span>:</text:p>
      <text:p text:style-name="P23">Mataigne Jean-Michel<text:tab/>Senlis (2 voix)</text:p>
      <text:p text:style-name="P8"><text:span text:style-name="T5">Silvert Alexandre</text:span><text:tab/><text:tab/>Noyon <text:span text:style-name="T5">(2 voix)</text:span></text:p>
      <text:p text:style-name="P8"/>
      <text:p text:style-name="P36">Etaient présents les membres du Comité D<text:span text:style-name="T5">i</text:span>recteur:</text:p>
      <text:p text:style-name="P8"><text:span text:style-name="T5">Heudre Dominique</text:span><text:tab/><text:tab/>Président</text:p>
      <text:p text:style-name="P8"><text:span text:style-name="T5">Fancelli Luc<text:tab/></text:span><text:tab/><text:tab/>Trésorier</text:p>
      <text:p text:style-name="P24">Radina Franck<text:tab/><text:tab/>Secrétaire</text:p>
      <text:p text:style-name="P8"><text:span text:style-name="T5">Girondin Eveline</text:span><text:tab/><text:tab/><text:span text:style-name="T5">Secrétaire adjointe</text:span></text:p>
      <text:p text:style-name="P8"/>
      <text:p text:style-name="P37">Etai<text:span text:style-name="T5">en</text:span>t invité<text:span text:style-name="T5">s</text:span>:</text:p>
      <text:p text:style-name="P32"><text:span text:style-name="T17">Khalid Riad</text:span><text:tab/><text:tab/><text:tab/>Club de <text:span text:style-name="T17">Méru</text:span></text:p>
      <text:p text:style-name="P33">Pediac Stanislas<text:tab/><text:tab/>Club de Maingenaly-Montigny - Pdt de la CSOE</text:p>
      <text:p text:style-name="P8"/>
      <text:p text:style-name="P8">L'AG réunit <text:span text:style-name="T17">18</text:span> voix sur 2<text:span text:style-name="T17">2</text:span> au total. Le quorum est atteint et l'AG peut valablement délibérer.</text:p>
      <text:p text:style-name="P8"/>
      <text:p text:style-name="P10">Le président <text:span text:style-name="T6">présente l'ordre du jour.</text:span></text:p>
      <text:p text:style-name="P10"/>
      <text:p text:style-name="P34"><text:span text:style-name="T12">1) </text:span><text:span text:style-name="T13">RAPPORT MORAL ET D'ACTIVITES</text:span></text:p>
      <text:p text:style-name="P2"/>
      <text:p text:style-name="P14">Le <text:span text:style-name="T7">P</text:span>résident <text:span text:style-name="T7">Dominique Heudre présente son rapport moral (voir pièce jointe).</text:span></text:p>
      <text:p text:style-name="P14"/>
      <text:p text:style-name="P24">Moment d’émotion dans l’assemblée quand Dominique Heudre a annoncé son départ de la présidence. Des élections auront lieu avant la fin de la saison, idéalement au mois de juin.</text:p>
      <text:p text:style-name="P8"/>
      <text:p text:style-name="P19">Voté à l'unanimité des présents et représentés.</text:p>
      <text:p text:style-name="P8"/>
      <text:p text:style-name="P29">Une demande vers les présidents de clubs de l'Oise sera fa<text:span text:style-name="T28">i</text:span>te pour fixer une nouvelle date de l'Assemblé<text:span text:style-name="T28">e</text:span> Général Élective avant la fin de la saison. Deux dates sont proposées<text:span text:style-name="T28"> :</text:span> le vendredi 02 juin ou le dimanche 04 juin <text:span text:style-name="T28">(</text:span>juste après le GPO<text:span text:style-name="T28"> à Compiègne)</text:span>.</text:p>
      <text:p text:style-name="P29">La CSOE reste la même que celle qui avait été proposé<text:span text:style-name="T28">e</text:span> pour l'élection en début d'année 2017. Les informations relatives à cette élection seront sur le site "OISE-ECHECS" page "ELECTIONS".</text:p>
      <text:p text:style-name="P8"/>
      <text:p text:style-name="P2">2) <text:span text:style-name="T6">RAPPORT FINANCIER</text:span></text:p>
      <text:p text:style-name="P2"/>
      <text:p text:style-name="P18">Le Trésorier Luc Fancelli présente <text:span text:style-name="T17">une nouvelle fois</text:span> le logiciel utilisé par le CDJEO (B.Association) et en démontre l'utilité pour ceux qui n'utilisent pas de logiciel. <text:span text:style-name="T8">Ce logiciel est gratuit pour une structure de 40 membres maximum, sinon payant. Il démontre les avantages lors des présentations des bilans pour les communes avec un choix annuel ou par saison sportive. Grâce à des copies d'écran diffusées par vidéo projecteur, il peut répondre aux principales questions posées.</text:span></text:p>
      <text:p text:style-name="P20"/>
      <text:p text:style-name="P20">Puis il présente les finances avec un compte de résultat annuel (qui ne correspond pas à la réalité du terrain <text:span text:style-name="T17">car est établi sur une année civile</text:span>) puis le compte de résultat et le bilan de la saison sportive 201<text:span text:style-name="T17">5</text:span>-201<text:span text:style-name="T17">6</text:span>. <text:span text:style-name="T9">Ces documents sont joints au compte-rendu.</text:span></text:p>
      <text:p text:style-name="P20"/>
      <text:p text:style-name="P20">Après explications des lignes et réponses aux questions, le rapport financier est voté à l'unanimité des présents et représentés.</text:p>
      <text:p text:style-name="P20"/>
      <text:p text:style-name="P27">Dominique Heudre rappelle qu’il faut un compte e-subventions pour construire les dossiers pour solliciter des aides et que ce compte permet de réutiliser les données d’une année sur l’autre. Fabrice Ledard précise qu’en cas d’emploi d’un salarié il faut un commissaire aux comptes. Romain Martinez est sollicité pour reprendre le poste de trésorier du fait de ses compétences professionnelles.</text:p>
      <text:p text:style-name="P27"/>
      <text:p text:style-name="P29">Le trésorier actuel informe l'assemblée que, comme la Ligue, nous devons favoriser les virements par rapport au<text:span text:style-name="T28">x</text:span> chèque<text:span text:style-name="T28">s</text:span> pour éviter les courriers trop long<text:span text:style-name="T28">s</text:span>, les encaissements trop long<text:span text:style-name="T28">s</text:span>... <text:span text:style-name="T28">en résumé</text:span> tout ce qui peut nuire à une bonne comptabilité. Il sera demandé aux club un RIB et celui du CDJEO leur sera fourni<text:span text:style-name="T23"> (Les clubs qui doivent payer pour effectuer un virement devront le signaler afin de revenir sur des paiements par chèque - </text:span><text:span text:style-name="T24">Le CDJEO remboursera les frais de virement puisqu'il est à l'origine de cette dépense</text:span><text:span text:style-name="T25">).</text:span></text:p>
      <text:p text:style-name="P20"/>
      <text:p text:style-name="P11"/>
      <text:p text:style-name="P8"/>
      <text:p text:style-name="P2"><text:span text:style-name="T7">3</text:span>) <text:span text:style-name="T7">LES COMPETITIONS</text:span></text:p>
      <text:p text:style-name="P2"/>
      <text:p text:style-name="P20">Le Responsable des Compétitions de l'Oise fait un bilan du GPO (Grand Prix de l'Oise), la compétition-phare du département :</text:p>
      <text:list xml:id="list5698846883042868814" text:style-name="L3">
        <text:list-item>
          <text:p text:style-name="P39">un rappel sur les précédentes éditions du GPO avec une moyenne de 100 joueurs p<text:span text:style-name="T9">articipants à l'une des 5 à 8 journées (rondes) selon les saisons</text:span>.</text:p>
        </text:list-item>
        <text:list-item>
          <text:p text:style-name="P39"><text:soft-page-break/>une étude du GPO 201<text:span text:style-name="T17">5</text:span>-201<text:span text:style-name="T17">6</text:span> avec un nombre croissant de participants <text:span text:style-name="T17">(record:164).</text:span></text:p>
        </text:list-item>
        <text:list-item>
          <text:p text:style-name="P40">Pour l’édition 2016-2017, il reste encore 3 dates et le nombre de participants a déjà atteint 144 joueurs uniques.</text:p>
        </text:list-item>
      </text:list>
      <text:p text:style-name="P20"/>
      <text:p text:style-name="P25">Luc refait une lecture du document sur les compétitions qui a été envoyé aux clubs en début de saison. <text:span text:style-name="T20">Note : sur le chapitre du GPO, ajouter que les frais d’arbitrage sont pris en charge par le CDJE Oise.</text:span></text:p>
      <text:p text:style-name="P25"/>
      <text:p text:style-name="P28"/>
      <text:p text:style-name="P25"/>
      <text:p text:style-name="P13"><text:span text:style-name="T15">4</text:span><text:span text:style-name="T14">) LES INFORMATIONS DES CLUBS</text:span></text:p>
      <text:p text:style-name="P2"/>
      <text:p text:style-name="P21">Luc Fancelli, en tant que <text:span text:style-name="T17">principal rédacteur sur le site de l’Oise</text:span>, fait le point sur les informations des clubs disponibles sur les différents supports, que ce soit le site de la FFE, le site de l'Oise ou lors des manifestations locales (exemple : par des supports publicitaires type mini-bâches ou flammes).</text:p>
      <text:p text:style-name="P12"/>
      <text:p text:style-name="P21">Il est à la disposition des clubs pour les aider dans les démarches.</text:p>
      <text:p text:style-name="P21"/>
      <text:p text:style-name="P25">Remarques concernant le site <text:span text:style-name="T21">de l’Oise</text:span> :</text:p>
      <text:list xml:id="list1285805321072521372" text:style-name="L4">
        <text:list-item>
          <text:p text:style-name="P41">remerciements aux différents contributeurs</text:p>
        </text:list-item>
        <text:list-item>
          <text:p text:style-name="P41">statistiques : 700 visites/jour environ, pic lors des GPO (2.000 visites/jour), record lors de la dernière journée des jeunes à Gonfreville 2016 (5.000 visites)</text:p>
        </text:list-item>
        <text:list-item>
          <text:p text:style-name="P41">Riad Khalid demande si l’on peut réaliser des vidéos sur les échecs et les mettre en ligne. Le CDJE Oise a mis en avant sa chaîne You Tube sur le site, chaîne qui ne demande qu’à vivre.</text:p>
        </text:list-item>
      </text:list>
      <text:p text:style-name="P12"/>
      <text:p text:style-name="P30">Rappel : lors de la première prise de licence A, les clubs doivent "estimer" leur futur classé. <text:span text:style-name="T28">Ils peuvent</text:span> monter ou descendre le ELO Français estimé par tranche de 50 points jusqu'à 200 points sans justificatif à la FFE. </text:p>
      <text:p text:style-name="P31">La modification est surtout intéressante pour les seniors mais <text:span text:style-name="T28">cela peut s'</text:span>appliquer à toutes les catégories.</text:p>
      <text:p text:style-name="P31">Comme <text:span text:style-name="T28">cette opération ne peut pas être faite</text:span> lors d'une prise de licence, <text:span text:style-name="T28">il est nécessaire d'envoyer </text:span>un mail à notre responsable de secteur géographique à la FFE pour la prévenir <text:span text:style-name="T28">de la modification de l'</text:span>estimation de première licence. <text:s text:c="2"/></text:p>
      <text:p text:style-name="P12"/>
      <text:p text:style-name="P3"><text:span text:style-name="T18">5</text:span>) LE <text:span text:style-name="T18">5</text:span>EME « VILLAGE ESTIVAL »</text:p>
      <text:p text:style-name="P2"/>
      <text:p text:style-name="P21">Un résumé des <text:span text:style-name="T19">4</text:span> précédentes éditions est fait par Luc Fancelli, acteur majeur du CDJE Oise de cette manifestation<text:span text:style-name="T10">, en particulier sur le nombre de fois qu'un stand ECHECS est présent :</text:span> </text:p>
      <text:list xml:id="list3768355141177990312" text:style-name="L5">
        <text:list-item>
          <text:p text:style-name="P43">7 villages sur 9 en 2013 (+ de 3.500 visiteurs)</text:p>
        </text:list-item>
        <text:list-item>
          <text:p text:style-name="P43">12 villages sur 12 en 2014 (+ de 4.500 visiteurs)</text:p>
        </text:list-item>
        <text:list-item>
          <text:p text:style-name="P43">9 villages sur 9 en 2015 (estimation CDJE Oise : 3.000 visiteurs)</text:p>
        </text:list-item>
        <text:list-item>
          <text:p text:style-name="P42">9 villages sur 9 en 2016 (estimation CDJE Oise : 4.000 visiteurs)</text:p>
        </text:list-item>
      </text:list>
      <text:p text:style-name="P21"/>
      <text:p text:style-name="P22"><text:span text:style-name="T19">Une nouvelle fois, a</text:span>ucun comité sportif n'est autant présent que le CDJE. </text:p>
      <text:p text:style-name="P21"/>
      <text:p text:style-name="P21"><text:span text:style-name="T10">Le comité</text:span> remercie tous ceux qui l'ont aidé à faire vivre l<text:span text:style-name="T9">e stand</text:span> échecs aux différents villages et invite tous les bénévoles à participer à la <text:span text:style-name="T19">5</text:span>ème édition, quelque soit le lieu des <text:span text:style-name="T19">9</text:span> villages.</text:p>
      <text:p text:style-name="P21"/>
      <text:p text:style-name="P21">Une présentation du <text:span text:style-name="T19">5</text:span>ème Village a été diffusée par vidéo-projecteur, sera envoyée à tous les Présidents et sera mise sur le site de l'Oise.</text:p>
      <text:p text:style-name="P21"/>
      <text:p text:style-name="P31"><text:soft-page-break/>Proposition : achat de carnet type <text:span text:style-name="T28">"</text:span>tombola<text:span text:style-name="T28">"</text:span> et tirage au sort à chaque étape vers 18h00 d'un échiquier souple et pièces en plastique taille 5 soit 15€ par jour<text:span text:style-name="T28">,</text:span> ce qui ferait <text:span text:style-name="T28">une dépense de </text:span>135€ pour 9 étapes du village<text:span text:style-name="T28">. C</text:span>es récompenses serait subventionnées d'une part par la Ligue avec une ligne budgétaire dédié<text:span text:style-name="T28">e</text:span> aux aides des CDJE et d'autre part <text:span text:style-name="T28">par le</text:span> CD60. La part fourni<text:span text:style-name="T28">e</text:span> par le CDJEO étant les bénévoles (valorisation du bénévolat).<text:span text:style-name="T28"> Les membres présents sont d'accord.</text:span></text:p>
      <text:p text:style-name="P21"/>
      <text:p text:style-name="P27">Autres animations :</text:p>
      <text:p text:style-name="P27">Abbaye Royale du Moncel : 6 et 7 mai </text:p>
      <text:p text:style-name="P27">Compiègne : 14 mai </text:p>
      <text:p text:style-name="P27">Pierrefonds<text:span text:style-name="T22"> : 17 et 18 juin à partir de 13h30</text:span></text:p>
      <text:p text:style-name="P15"/>
      <text:p text:style-name="P8"/>
      <text:p text:style-name="P8"/>
      <text:p text:style-name="P2"><text:span text:style-name="T19">6</text:span>) <text:span text:style-name="T7">QUESTIONS ET DISCUSSIONS DIVERSES</text:span></text:p>
      <text:p text:style-name="P2"/>
      <text:p text:style-name="P27">Echanges <text:span text:style-name="T21">au sujet des entraînements mis en place dans les clubs pour les jeunes et moins jeunes de niveau 1500 et +. </text:span></text:p>
      <text:p text:style-name="P21"/>
      <text:p text:style-name="P21">Guy Van Poucke, Président du club de Compiègne, <text:span text:style-name="T19">se propose d’organiser un </text:span>Championnat de Picardie FIDE <text:span text:style-name="T19">en juillet (gratuit comme les éditions précédentes)</text:span>. Il souhaite savoir <text:span text:style-name="T19">si des joueurs sont intéressés avant de communiquer sur la manifestation (</text:span><text:span text:style-name="T26">Hors AG :</text:span><text:span text:style-name="T27"> </text:span><text:span text:style-name="T26">prévisionnel 8 &amp; 9 juillet </text:span><text:span text:style-name="T27">avec </text:span><text:span text:style-name="T26">64+30s/cp</text:span><text:span text:style-name="T19">)</text:span>.</text:p>
      <text:p text:style-name="P21"/>
      <text:p text:style-name="P26"/>
      <text:p text:style-name="P8"/>
      <text:p text:style-name="P8">Fait à <text:span text:style-name="T7">Précy-sur-Oise</text:span>, le <text:span text:style-name="T19">29 mars 2017 par Sophie</text:span> Fancelli, <text:span text:style-name="T7">secrétaire de séance.</text:span></text:p>
      <text:p text:style-name="P8"/>
      <text:p text:style-name="P22"><text:tab/><text:span text:style-name="T11">Le président<text:tab/></text:span><text:tab/><text:tab/><text:tab/><text:tab/><text:tab/><text:tab/><text:span text:style-name="T11">Le secrétaire de sé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Arial Black" svg:font-family="'Arial Black'" style:font-family-generic="roman"/>
    <style:font-face style:name="Times New Roman" svg:font-family="'Times New Roman'" style:font-family-generic="roman"/>
    <style:font-face style:name="Arial" svg:font-family="Arial" style:font-family-generic="swiss"/>
    <style:font-face style:name="Arial Black1" svg:font-family="'Arial Black'"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text:p text:style-name="MP1"><text:page-number text:select-page="current">4</text:page-number>/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TSUI</meta:initial-creator>
    <meta:creation-date>2003-09-17T18:01:00</meta:creation-date>
    <dc:date>2017-04-04T12:07:17.834000000</dc:date>
    <meta:print-date>2003-09-17T19:02:00</meta:print-date>
    <meta:editing-cycles>21</meta:editing-cycles>
    <meta:editing-duration>PT4H4M45S</meta:editing-duration>
    <meta:generator>LibreOffice/5.0.1.2$Windows_x86 LibreOffice_project/81898c9f5c0d43f3473ba111d7b351050be20261</meta:generator>
    <meta:document-statistic meta:table-count="0" meta:image-count="0" meta:object-count="1" meta:page-count="4" meta:paragraph-count="76" meta:word-count="1317" meta:character-count="7939" meta:non-whitespace-character-count="6652"/>
  </office:meta>
</office:document-meta>
</file>