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30.22mm"/>
    </style:style>
    <style:style style:name="ro1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024" table:default-cell-style-name="ce1"/>
        <table:table-row table:style-name="ro1">
          <table:table-cell/>
          <table:table-cell office:value-type="string" calcext:value-type="string">
            <text:p>Aisne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Somm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Pas-de-Calai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itiateur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imateurs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bitres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traîneur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Clear Sans" style:font-family-asian="'Clear Sans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ff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ffffff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ff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ffff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ffffff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4T14:06:38.607679884</meta:creation-date>
    <dc:date>2018-03-24T14:17:02.629679163</dc:date>
    <meta:editing-duration>PT5M41S</meta:editing-duration>
    <meta:editing-cycles>2</meta:editing-cycles>
    <meta:generator>LibreOffice/6.0.2.1.0$Linux_X86_64 LibreOffice_project/00m0$Build-1</meta:generator>
    <meta:document-statistic meta:table-count="1" meta:cell-count="29" meta:object-count="0"/>
  </office:meta>
</office:document-meta>
</file>