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8000002589567689C9551F9C4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642cm" svg:y="-1.363cm" svg:width="18.812cm" svg:height="26.619cm" draw:z-index="0"><draw:image xlink:href="Pictures/10000000000001A8000002589567689C9551F9C4.bmp" xlink:type="simple" xlink:show="embed" xlink:actuate="onLoad" loext:mime-type="image/x-MS-bmp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9-06-08T13:20:30.071000000</dc:date>
    <meta:editing-duration>PT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